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Broekstraat 33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november 2016 heeft de gemeente Bronckhorst een besluit genomen op de aanvraag voor een omgevingsvergunning. De aanvraag is geregistreerd onder nummer 2016-1725. De aanvraag gaat over het vergroten van een melkveestal aan de Broekstraat 33 in Hummelo. De vergunning is verzonden op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33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81</meta:user-defined>
    <meta:user-defined meta:name="OVERHEIDop.GmbID/DC.identifier">gmb-2016-16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DH 33</meta:user-defined>
    <meta:user-defined meta:name="OVERHEIDop.woonplaats">Hummelo</meta:user-defined>
    <meta:user-defined meta:name="OVERHEIDop.straatnaam">Broe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581</meta:user-defined>
    <meta:user-defined meta:name="OVERHEIDop.externeBijlage">Foto's|exb-2016-39582</meta:user-defined>
    <meta:user-defined meta:name="OVERHEIDop.externeBijlage">2016-BO-OOSTERINK-MELKVEE_2-2|exb-2016-39583</meta:user-defined>
    <meta:user-defined meta:name="OVERHEIDop.externeBijlage">publiceerbareaanvraag|exb-2016-39584</meta:user-defined>
    <meta:user-defined meta:name="OVERHEIDop.externeBijlage">Afwijking-bouwhoogte|exb-2016-39585</meta:user-defined>
    <meta:user-defined meta:name="OVERHEIDop.externeBijlage">2016-BO-OOSTERINK-MELKVEE_2-2-AANV|exb-2016-39586</meta:user-defined>
    <meta:user-defined meta:name="OVERHEIDop.externeBijlage">Brf-aanv-geg|exb-2016-39587</meta:user-defined>
    <meta:user-defined meta:name="OVERHEIDop.externeBijlage">Brandklasses|exb-2016-39588</meta:user-defined>
    <meta:user-defined meta:name="OVERHEIDop.externeBijlage">2016-BO-OOSTERINK-MELKVEE_1-2-AANV|exb-2016-39589</meta:user-defined>
    <meta:user-defined meta:name="OVERHEIDop.externeBijlage">A3-B0|exb-2016-39590</meta:user-defined>
    <meta:user-defined meta:name="OVERHEIDop.externeBijlage">blad-A1a-A2a-A3a|exb-2016-39591</meta:user-defined>
    <meta:user-defined meta:name="OVERHEIDop.externeBijlage">A3-B0|exb-2016-39592</meta:user-defined>
    <meta:user-defined meta:name="OVERHEIDop.externeBijlage">rapport-Aa|exb-2016-39593</meta:user-defined>
    <meta:user-defined meta:name="OVERHEIDop.externeBijlage">Inpassing|exb-2016-39594</meta:user-defined>
    <meta:user-defined meta:name="OVERHEID.EPSG28992/DC.spatial">214839 447440</meta:user-defined>
    <meta:user-defined meta:name="OVERHEIDop.versieInformatie"/>
  </office:meta>
</office:document-meta>
</file>