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noveren van het pand, Frans Strouxstraat 2,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Frans Strouxstraat 2, Stramproy, renoveren van het pand, 14 nov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348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48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48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noveren van het pand, Frans Strouxstraat 2,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480</meta:user-defined>
    <meta:user-defined meta:name="OVERHEIDop.GmbID/DC.identifier">gmb-2016-1634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GK 4c</meta:user-defined>
    <meta:user-defined meta:name="OVERHEIDop.woonplaats">Stramproy</meta:user-defined>
    <meta:user-defined meta:name="OVERHEIDop.straatnaam">Frans Stroux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582 355989</meta:user-defined>
    <meta:user-defined meta:name="OVERHEIDop.versieInformatie"/>
  </office:meta>
</office:document-meta>
</file>