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 woning De Laathof kavel H24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bouwen van een woning met garage op het perceel <text:span text:style-name="nadrukvet">De Laathof kavel H24, 6265 BJ Sint Geertruid</text:span>. De reden voor verlenging is dat nog diverse toetsen moeten worden uitgevoerd. De nieuwe uiterste beslisdatum is 23 maart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34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ouw woning De Laathof kavel H24,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48</meta:user-defined>
    <meta:user-defined meta:name="OVERHEIDop.GmbID/DC.identifier">gmb-2016-16348</meta:user-defined>
    <meta:user-defined meta:name="OVERHEID.TaxonomieBeleidsagenda/OVERHEID.category">Ruimte en infrastructuur | Organisatie en beleid</meta:user-defined>
    <meta:user-defined meta:name="OVERHEIDop.referentienummer">Z-HZ_WABO-2015-002102</meta:user-defined>
    <meta:user-defined meta:name="DCTERMS.abstract">bouwen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BJ 15</meta:user-defined>
    <meta:user-defined meta:name="OVERHEIDop.woonplaats">Sint Geertruid</meta:user-defined>
    <meta:user-defined meta:name="OVERHEIDop.straatnaam">De Laat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728 312195</meta:user-defined>
    <meta:user-defined meta:name="OVERHEIDop.versieInformatie"/>
  </office:meta>
</office:document-meta>
</file>