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arkenburg 75, Hoofddorp, Hoofddorp, Ahold Europa Real Estate &amp; Construction, het plaatsen van twee airco buitenunits aan de achtergevel, 21-11-2016, zaak 20149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347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7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7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arkenburg 75, Hoofddorp, Hoofddorp, Ahold Europa Real Estate &amp; Construction, het plaatsen van twee airco buitenunits aan de achtergevel, 21-11-2016, zaak 20149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79</meta:user-defined>
    <meta:user-defined meta:name="OVERHEIDop.GmbID/DC.identifier">gmb-2016-163479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5DL</meta:user-defined>
    <meta:user-defined meta:name="OVERHEIDop.woonplaats">Hoofddorp</meta:user-defined>
    <meta:user-defined meta:name="OVERHEIDop.straatnaam">Lakenbur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5651 479625</meta:user-defined>
    <meta:user-defined meta:name="OVERHEIDop.versieInformatie"/>
  </office:meta>
</office:document-meta>
</file>