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35  Drank- en Horecawet voor het schenken van zwakalcoholische dranken tijdens Carbide Schieten op 31 december 2016 van 11.00 tot 17.00 uur De Korte Rek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347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7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7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78</meta:user-defined>
    <meta:user-defined meta:name="OVERHEIDop.GmbID/DC.identifier">gmb-2016-1634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Korte Rekk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117 401460</meta:user-defined>
    <meta:user-defined meta:name="OVERHEIDop.versieInformatie"/>
  </office:meta>
</office:document-meta>
</file>