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ulten</text:p>
            <text:p text:style-name="common-al">Hengstenbal op 28 januari 2017 van 20.30 tot 02.00 uur in dorpshuis The Chump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63475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7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7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475</meta:user-defined>
    <meta:user-defined meta:name="OVERHEIDop.GmbID/DC.identifier">gmb-2016-1634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687 398396</meta:user-defined>
    <meta:user-defined meta:name="OVERHEIDop.versieInformatie"/>
  </office:meta>
</office:document-meta>
</file>