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besluit teammanager Facilitaire Services</text:p>
      <text:section text:name="regeling_id1-3-2" text:style-name="regeling">
        <text:section text:name="aanhef_id1-3-2-1" text:style-name="aanhef">
          <text:section text:name="preambule_id1-3-2-1-1" text:style-name="preambule">
            <text:p text:style-name="al">De adjunct gemeentesecretaris/directeur (= mandaatgever);</text:p>
            <text:p text:style-name="al"/>
            <text:p text:style-name="al">gelet op het Mandaat-, volmacht- en machtigingsbesluit gemeente Sittard-Geleen 2013-II;</text:p>
            <text:p text:style-name="al"/>
            <text:p text:style-name="al">gezien het Besturings- en Managementconcept, het Organisatiebesluit, de Budgetregeling en het Besluit Planning- en Controlcyclus;</text:p>
            <text:p text:style-name="al"/>
            <text:p text:style-name="al">overwegende dat ingevolge art 4.3 en 4.4 van het Organisatiebesluit aan de adjunct gemeentesecretaris/directeur bij besluit van 1 aug. 2015 de aansturing van het team Facilitaire services, het team Automatisering en Dataservices en het team Financiën en Juridische Zaken is opgedragen;</text:p>
            <text:p text:style-name="al"/>
            <text:p text:style-name="al">overwegende dat het doelmatig en doeltreffend is dat de adjunct gemeentesecretaris/directeur gebruik maakt van ondermandaat bij het verrichten van zijn werkzaamheden;</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ammanager Facilitaire services (=mandaatkrijger) heeft ondermandaat ten aanzien van het nemen van besluiten en afdoen van stukken betreffende alle aangelegenheden die behoren tot zijn taken, conform het Organisatiebesluit, en is uit dien hoofde bevoegd verplichtingen met -financiële- consequenties aan te gaan en uitgaven goed te keuren conform de Budgetregeling, tenzij bij wet anders is bepaald of de aard van die bevoegdheid zich in een specifiek geval daartegen verzet.</text:p>
              </text:list-item>
              <text:list-item text:style-override="id1-3-2-2-1-3">
                <text:number>2.</text:number>
                <text:p text:style-name="al">Gemandateerde kan dit aan hem verleende ondermandaat – voor wat betreft alsdan specifiek op te sommen bevoegdheden - opdragen aan anderen. Hiervoor is goedkeuring door de gemeentesecretaris/algemeen directeur vereist.</text:p>
              </text:list-item>
            </text:list>
          </text:section>
          <text:section text:name="artikel_id1-3-2-2-2" text:style-name="artikel">
            <text:p text:style-name="artikel_kop_titel"><text:span text:style-name="artikel_kop_label">Artikel</text:span> <text:span text:style-name="artikel_kop_nr">2.</text:span> Uitzonderingen op ondermandaatmogelijkheid </text:p>
            <text:p text:style-name="al">1. In afwijking van het bepaalde in artikel 1 is geen ondermandaat mogelijk voor:</text:p>
            <text:list text:style-name="id1-3-2-2-2-3">
              <text:list-item text:style-override="id1-3-2-2-2-3-1">
                <text:number>–</text:number>
                <text:p text:style-name="al">de bevoegdheid tot het geven van opdrachten tot een bedrag boven de € 50.000,– exclusief BTW; de opdrachtverlening dient in overeenstemming te zijn met het gemeentelijk aanbestedings- en inkoopbeleid, de productbudgetten en het werkterrein van het team;</text:p>
              </text:list-item>
            </text:list>
            <text:p text:style-name="al">2. De mandaatgever kan ten aanzien van de uitoefening van het ondermandaat nadere richtlijnen geven.</text:p>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 mandaatkrijger, </text:p>
            <text:p text:style-name="al">de handtekening van deze mandaatkrijger, </text:p>
            <text:p text:style-name="al">en onder vermelding van naam van deze mandaatkrijger.</text:p>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de gemandateerde wordt dit ondermandaat uitgeoefend door de aangewezen plaatsvervanger(s). </text:p>
          </text:section>
          <text:section text:name="artikel_id1-3-2-2-5" text:style-name="artikel">
            <text:p text:style-name="artikel_kop_titel"><text:span text:style-name="artikel_kop_label">Artikel</text:span> <text:span text:style-name="artikel_kop_nr">5.</text:span> Verantwoording</text:p>
            <text:p text:style-name="al">De gemandateerde legt in algemene zin verantwoording af in managementrapportages en desgewenst specifiek in een nadere rapportage, over de uitvoering van de aan hen opgelegde taken en het gebruik van verleende bevoegdheden. </text:p>
            <text:p text:style-name="al">Toezicht op de uitvoering van dit besluit vindt plaats overeenkomstig het Interne controlekader.</text:p>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
                <text:number>1.</text:number>
                <text:p text:style-name="al">Dit besluit treedt in werking de dag na de bekendmaking.</text:p>
              </text:list-item>
              <text:list-item text:style-override="id1-3-2-2-6-3">
                <text:number>2.</text:number>
                <text:p text:style-name="al">Op het tijdstip van inwerkingtreding van dit besluit worden navolgende besluiten ingetrokken:</text:p>
                <text:list text:style-name="id1-3-2-2-6-3-3">
                  <text:list-item text:style-override="id1-3-2-2-6-3-3-1">
                    <text:number>a.</text:number>
                    <text:p text:style-name="al">het ondermandaatbesluit dd 29 januari 2013 aan de teammanager Facilitaire services.</text:p>
                  </text:list-item>
                  <text:list-item text:style-override="id1-3-2-2-6-3-3-2">
                    <text:number>b.</text:number>
                    <text:p text:style-name="al">het ondermandaatbesluit dd 30 januari 2014 aan de coordinator unit Div van het team Facilitaire services.</text:p>
                  </text:list-item>
                  <text:list-item text:style-override="id1-3-2-2-6-3-3-3">
                    <text:number>c.</text:number>
                    <text:p text:style-name="al">het ondermandaatbesluit dd 30 januari 2014 aan de coordinator unit ‘frontoffice facilitair’/ accountmanager van het team Facilitaire services.</text:p>
                  </text:list-item>
                </text:list>
              </text:list-item>
            </text:list>
          </text:section>
        </text:section>
        <text:section text:name="regeling-sluiting_id1-3-2-3" text:style-name="regeling-sluiting">
          <text:section text:name="gegeven_id1-3-2-3-1" text:style-name="gegeven">
            <text:p text:style-name="dagtekening">
            <text:span text:style-name="datum">Sittard-Geleen,1 oktober 2016. </text:span>
          </text:p>
          </text:section>
          <text:section text:name="ondertekening_id1-3-2-3-2">
            <text:p><text:span text:style-name="functie">Burgemeester en wethouders van Sittard-Geleen/de Burgemeester van Sittard-Geleen,</text:span></text:p>
            <text:p><text:span text:style-name="deze">Namens deze(n),</text:span></text:p>
            <text:p><text:span text:style-name="functie">De adjunct gemeentesecretaris/directeur van Sittard-Geleen,</text:span></text:p>
            <text:p><text:span text:style-name="ondertekening_naam">
            <text:span text:style-name="voornaam">Ir. J.L.H.</text:span>
            <text:span text:style-name="achternaam">Nelissen </text:span>
          </text:span></text:p>
          </text:section>
          <text:section text:name="ondertekening_id1-3-2-3-3">
            <text:p><text:span text:style-name="deze">Voor akkoord: </text:span></text:p>
            <text:p><text:span text:style-name="functie"> </text:span></text:p>
            <text:p><text:span text:style-name="ondertekening_naam">
            <text:span text:style-name="voornaam">mr. J.W.C. (Coen)</text:span>
            <text:span text:style-name="achternaam">Aalders MCCC</text:span>
          </text:span></text:p>
            <text:p><text:span text:style-name="functie">Interim gemeentesecretaris/</text:span></text:p>
            <text:p><text:span text:style-name="functie">algemeen directeu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46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6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6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teammanager Facilitaire Servic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69</meta:user-defined>
    <meta:user-defined meta:name="OVERHEIDop.GmbID/DC.identifier">gmb-2016-163469</meta:user-defined>
    <meta:user-defined meta:name="OVERHEID.TaxonomieBeleidsagenda/OVERHEID.category">Huisvesting | Organisatie en beleid</meta:user-defined>
    <meta:user-defined meta:name="OVERHEID.Gemeente/DC.spatial">Sittard-Geleen</meta:user-defined>
    <meta:user-defined meta:name="DC.source">;http://decentrale.regelgeving.overheid.nl/cvdr/xhtmloutput/Historie/Sittard-Geleen/304273/304273_1.html</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op.versieInformatie"/>
  </office:meta>
</office:document-meta>
</file>