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orpsstraat  63, 63A e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3, 63A en 65, Nieuwkoop – de nummeraanduidingen 63, 63A en 65 zijn toegekend aan de nieuw te bouwen appartementen – verzonden 15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6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orpsstraat  63, 63A e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68</meta:user-defined>
    <meta:user-defined meta:name="OVERHEIDop.GmbID/DC.identifier">gmb-2016-16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W 63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9580</meta:user-defined>
    <meta:user-defined meta:name="OVERHEID.EPSG28992/DC.spatial">113301 462502</meta:user-defined>
    <meta:user-defined meta:name="OVERHEIDop.versieInformatie"/>
  </office:meta>
</office:document-meta>
</file>