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Depron B.V., gedeeltelijke intrekking van de omgevingsvergunning, Wetering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etering 20, Weert, Depron B.V., gedeeltelijke intrekking van de omgevingsvergunning, 23 november 2016</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346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6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6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Depron B.V., gedeeltelijke intrekking van de omgevingsvergunning, Wetering 2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466</meta:user-defined>
    <meta:user-defined meta:name="OVERHEIDop.GmbID/DC.identifier">gmb-2016-1634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SM 20</meta:user-defined>
    <meta:user-defined meta:name="OVERHEIDop.woonplaats">Weert</meta:user-defined>
    <meta:user-defined meta:name="OVERHEIDop.straatnaam">Weterin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3315 361235</meta:user-defined>
    <meta:user-defined meta:name="OVERHEIDop.versieInformatie"/>
  </office:meta>
</office:document-meta>
</file>