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Hertog van Beijerenstraat 33  -  plaatsen slibvangput en maken vloeistofdichte 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tog van Beijerenstraat 33, Ter Aar  - zaak nr. W-2016-0313  - aanvraag omgevingsvergunning voor plaatsen van een slibvangput en het vloeistof dicht maken van een vloer   - ingekomen 14 november 2016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346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6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6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Hertog van Beijerenstraat 33  -  plaatsen slibvangput en maken vloeistofdichte vl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465</meta:user-defined>
    <meta:user-defined meta:name="OVERHEIDop.GmbID/DC.identifier">gmb-2016-163465</meta:user-defined>
    <meta:user-defined meta:name="OVERHEID.TaxonomieBeleidsagenda/OVERHEID.category">Ruimte en infrastructuur | Organisatie en beleid</meta:user-defined>
    <meta:user-defined meta:name="OVERHEIDop.referentienummer">W-2016-0313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EM 33</meta:user-defined>
    <meta:user-defined meta:name="OVERHEIDop.woonplaats">Ter Aar</meta:user-defined>
    <meta:user-defined meta:name="OVERHEIDop.straatnaam">Hertog van Beijeren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821 465929</meta:user-defined>
    <meta:user-defined meta:name="OVERHEIDop.versieInformatie"/>
  </office:meta>
</office:document-meta>
</file>