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, 11 maart 2017, door de gemeente Nieuwkoop - Stichting S.O.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gemeente Nieuwkoop, kern Langeraar, Papenveer en Ter Aar - op 11 maart 2017 vanaf 14.15 uur tot 15.00 uur rijdt de Stichting S.O.S. de 64e Ronde van Zuid Holland, door de gemeente.</text:p>
            <text:p text:style-name="common-al">Geen zienswijze,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46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6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, 11 maart 2017, door de gemeente Nieuwkoop - Stichting S.O.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64</meta:user-defined>
    <meta:user-defined meta:name="OVERHEIDop.GmbID/DC.identifier">gmb-2016-1634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We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443 465959</meta:user-defined>
    <meta:user-defined meta:name="OVERHEIDop.versieInformatie"/>
  </office:meta>
</office:document-meta>
</file>