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t. Jans Gasthuis, veranderingsmelding op grond van het Activiteitenbesluit voor een ziekenhuis,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Vogelsbleek 5, Weert, St. Jans Gasthuis, veranderingsmelding op grond van het Activiteitenbesluit voor een ziekenhuis, 23 nov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346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6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6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St. Jans Gasthuis, veranderingsmelding op grond van het Activiteitenbesluit voor een ziekenhuis, Vogelsbleek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63</meta:user-defined>
    <meta:user-defined meta:name="OVERHEIDop.GmbID/DC.identifier">gmb-2016-163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E 5</meta:user-defined>
    <meta:user-defined meta:name="OVERHEIDop.woonplaats">Weert</meta:user-defined>
    <meta:user-defined meta:name="OVERHEIDop.straatnaam">Vogelsblee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711 362789</meta:user-defined>
    <meta:user-defined meta:name="OVERHEIDop.versieInformatie"/>
  </office:meta>
</office:document-meta>
</file>