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fietstoertocht en muziekevenement 2 april 2017, Ter Aar, Lindenplein - Rotary Bike Challang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– aanvraag is ontvangen voor het houden van een fietstoertocht en muziekevenement op zondag 2 april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46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6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6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 fietstoertocht en muziekevenement 2 april 2017, Ter Aar, Lindenplein - Rotary Bike Challan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62</meta:user-defined>
    <meta:user-defined meta:name="OVERHEIDop.GmbID/DC.identifier">gmb-2016-1634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JC 2</meta:user-defined>
    <meta:user-defined meta:name="OVERHEIDop.woonplaats">Ter Aar</meta:user-defined>
    <meta:user-defined meta:name="OVERHEIDop.straatnaam">Linden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658 464649</meta:user-defined>
    <meta:user-defined meta:name="OVERHEIDop.versieInformatie"/>
  </office:meta>
</office:document-meta>
</file>