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naamgeving en numm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oosendaal;</text:p>
            <text:p text:style-name="al"/>
            <text:p text:style-name="al">gelezen het voorstel van het college van burgemeester en wethouders van 15 december 2015;</text:p>
            <text:p text:style-name="al"/>
            <text:p text:style-name="al">besluit vast te stellen de volgende wijzigingen van de Verordening naamgeving en nummer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>Verordening naamgeving en nummering wordt als volgt gewijzigd:</text:p>
            <text:p text:style-name="al">In artikel 8, lid 2 wordt ‘team Toezicht en Handhaving buitendienst’ vervangen door: Team Veiligheid, Toezicht &amp; Handhaving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met ingang van de der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februari 2016,</text:span></text:p>
          </text:section>
          <text:section text:name="ondertekening_id1-3-2-3-2">
            <text:p>De griffier, De voorzitter, </text:p>
          </text:section>
          <text:section text:name="ondertekening_id1-3-2-3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34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4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4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naamgeving en numm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346</meta:user-defined>
    <meta:user-defined meta:name="OVERHEIDop.GmbID/DC.identifier">gmb-2016-1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oosendaal</meta:user-defined>
    <dc:language>nl</dc:language>
    <meta:user-defined meta:name="OVERHEID.Informatietype/DC.type">officiële publicati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Verordeningen</meta:user-defined>
    <meta:user-defined meta:name="OVERHEID.Gemeente/DC.spatial">Roosendaal</meta:user-defined>
    <meta:user-defined meta:name="OVERHEIDop.versieInformatie"/>
  </office:meta>
</office:document-meta>
</file>