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Venneperweg 471, 2153 AD Nieuw-Vennep, H.C.R. De Rustende Jager B.V., het realiseren van 10 extra hotelkamers op de positie van de bestaande feestzalen en garderobe en het brandveilig gebruiken van het gebouw, 23-11-2016, zaak 1559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345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Venneperweg 471, 2153 AD Nieuw-Vennep, H.C.R. De Rustende Jager B.V., het realiseren van 10 extra hotelkamers op de positie van de bestaande feestzalen en garderobe en het brandveilig gebruiken van het gebouw, 23-11-2016, zaak 15590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7</meta:user-defined>
    <meta:user-defined meta:name="OVERHEIDop.GmbID/DC.identifier">gmb-2016-16345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672 475388</meta:user-defined>
    <meta:user-defined meta:name="OVERHEIDop.versieInformatie"/>
  </office:meta>
</office:document-meta>
</file>