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Carnaval Sporthal Gilze op 24 tot en met 28 februari 2017 in Sporthal Achter de Tuintjes van 12.00 tot 03.00 uur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5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6</meta:user-defined>
    <meta:user-defined meta:name="OVERHEIDop.GmbID/DC.identifier">gmb-2016-163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