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erstschaatsen Wilhelminaplein op 18 december 2016 van 10.00 tot 18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45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53</meta:user-defined>
    <meta:user-defined meta:name="OVERHEIDop.GmbID/DC.identifier">gmb-2016-163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