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Amstelkade 4 en 4A t/m 4E -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4 en 4A t/m 4E, Woerdense Verlaat - zaak nr. W-2016-0207 - omgevingsvergunning voor het nieuw bouwen van een bedrijfsverzamelgebouw is verleend - verzonden 16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5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Amstelkade 4 en 4A t/m 4E - bouw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52</meta:user-defined>
    <meta:user-defined meta:name="OVERHEIDop.GmbID/DC.identifier">gmb-2016-163452</meta:user-defined>
    <meta:user-defined meta:name="OVERHEID.TaxonomieBeleidsagenda/OVERHEID.category">Ruimte en infrastructuur | Organisatie en beleid</meta:user-defined>
    <meta:user-defined meta:name="OVERHEIDop.referentienummer">W-2016-020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</meta:user-defined>
    <meta:user-defined meta:name="OVERHEIDop.woonplaats">W</meta:user-defined>
    <meta:user-defined meta:name="OVERHEIDop.woonplaats">Woerdense Verlaat</meta:user-defined>
    <meta:user-defined meta:name="OVERHEIDop.straatnaam">Amstel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9403 463677</meta:user-defined>
    <meta:user-defined meta:name="OVERHEID.EPSG28992/DC.spatial">119403 463677</meta:user-defined>
    <meta:user-defined meta:name="OVERHEIDop.versieInformatie"/>
  </office:meta>
</office:document-meta>
</file>