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Maken en veranderen van een uitweg,  Amstelveen - Zaaknummer Z-2014/067172 </text:p>
      <text:section text:name="zakelijke-mededeling_id1-3-2" text:style-name="zakelijke-mededeling">
        <text:section text:name="zakelijke-mededeling-tekst_id1-3-2-1" text:style-name="zakelijke-mededeling-tekst">
          <text:section text:name="tekst_id1-3-2-1-1" text:style-name="tekst">
            <text:p text:style-name="common-al">Bij de vaststelling van de Algemene Plaatselijke Verordening van de gemeente Amstelveen (APV) door de gemeenteraad op 16 december 2015 heeft een hernummering van de artikelen plaatsgevonden. Dit heeft er toe geleid dat de beleidsregel Maken en veranderen van een uitweg verwees naar een foutief APV artikelnummer. Dit is derhalve aangepast. De volledige titel van de beleidsregel is nu Beleidsregel maken en veranderen van een uitweg op basis van artikel 2:12 van de APV. Inhoudelijk is de beleidsregel niet gewijzigd.</text:p>
            <text:p text:style-name="tussenkopcur">
            <text:span text:style-name="nadrukvet">Inzage </text:span>
          </text:p>
            <text:p text:style-name="common-al">De bijbehorende documenten kunt u inzien bij de Balie Bouwen en Vergunningen in het raadhuis, Laan Nieuwer-Amstel 1 te Amstelveen. De actuele openingstijden vind u op <text:a xlink:href="http://www.amstelveen.nl/baliebouwen" xlink:type="simple"><text:span text:style-name="nadrukondlijn">deze webpagina van de gemeente</text:span></text:a>.</text:p>
            <text:p text:style-name="tussenkopcur">
            <text:span text:style-name="nadrukvet">Inwerkingtreding</text:span>
          </text:p>
            <text:p text:style-name="last-al">De datum van inwerkingtreding van de beleidsregel is niet gewijzigd: 11 december 20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6345</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345</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345</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Maken en veranderen van een uitweg,  Amstelveen - Zaaknummer Z-2014/06717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6345</meta:user-defined>
    <meta:user-defined meta:name="OVERHEIDop.GmbID/DC.identifier">gmb-2016-16345</meta:user-defined>
    <meta:user-defined meta:name="OVERHEID.TaxonomieBeleidsagenda/OVERHEID.category">Verkeer | Organisatie en beleid</meta:user-defined>
    <meta:user-defined meta:name="OVERHEIDop.referentienummer">Z-2014/067172</meta:user-defined>
    <meta:user-defined meta:name="DCTERMS.abstract">De beleidsregel Maken en veranderen van een uitweg verwees naar een foutief APV artikelnummer. Dit is derhalve aangepast. De volledige titel van de beleidsregel is nu Beleidsregel maken en veranderen van een uitweg op basis van artikel 2:12 van de APV. Inhoudelijk is de beleidsregel niet gewijzigd.</meta:user-defined>
    <meta:user-defined meta:name="OVERHEID.Organisatietype/OVERHEID.organisationType">gemeente</meta:user-defined>
    <meta:user-defined meta:name="OVERHEID.Gemeente/DC.creator">Amstelveen</meta:user-defined>
    <dc:language>nl</dc:language>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gvop.Informatietype/DC.type">Beleidsregels</meta:user-defined>
    <meta:user-defined meta:name="OVERHEID.Gemeente/DC.spatial">Amstelveen</meta:user-defined>
    <meta:user-defined meta:name="OVERHEIDop.versieInformatie"/>
  </office:meta>
</office:document-meta>
</file>