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Standplaats AV Spiridon op 10 december 2016 van 09.00 tot 17.00 uur voor de verkoop van worstenbrood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44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49</meta:user-defined>
    <meta:user-defined meta:name="OVERHEIDop.GmbID/DC.identifier">gmb-2016-163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