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Thyakkerstraat 14: voor het kappen van 2 beuken en 5 esdoorn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1 oktober 2016. Verleend op 17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4099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344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4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4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Thyakkerstraat 14: voor het kappen van 2 beuken en 5 esdoorn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46</meta:user-defined>
    <meta:user-defined meta:name="OVERHEIDop.GmbID/DC.identifier">gmb-2016-16344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CK 14</meta:user-defined>
    <meta:user-defined meta:name="OVERHEIDop.woonplaats">Dalen</meta:user-defined>
    <meta:user-defined meta:name="OVERHEIDop.straatnaam">Thyakk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328 524771</meta:user-defined>
    <meta:user-defined meta:name="OVERHEIDop.versieInformatie"/>
  </office:meta>
</office:document-meta>
</file>