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actiedag scouting Nieuwkoop, 2 april 2017, Ladderhaak 4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 Nieuwkoop - de actiedag scouting Nieuwkoop vindt plaats op 2 april 2017 van 13.00 uur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4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actiedag scouting Nieuwkoop, 2 april 2017, Ladderhaak 4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3443</meta:user-defined>
    <meta:user-defined meta:name="OVERHEIDop.GmbID/DC.identifier">gmb-2016-1634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K 4</meta:user-defined>
    <meta:user-defined meta:name="OVERHEIDop.woonplaats">Nieuwkoop</meta:user-defined>
    <meta:user-defined meta:name="OVERHEIDop.straatnaam">Ladderhaa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17 463136</meta:user-defined>
    <meta:user-defined meta:name="OVERHEIDop.versieInformatie"/>
  </office:meta>
</office:document-meta>
</file>