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52 (wijzigen gevel, plaatsen zonnescherm en handelsreclame); 370218; 1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52 (wijzigen gevel, plaatsen zonnescherm en handelsreclame); 370218; 1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4</meta:user-defined>
    <meta:user-defined meta:name="OVERHEIDop.GmbID/DC.identifier">gmb-2016-16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D 152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96 469783</meta:user-defined>
    <meta:user-defined meta:name="OVERHEIDop.versieInformatie"/>
  </office:meta>
</office:document-meta>
</file>