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afwijken openingstijden zondag 4 en 11 december Ter Aar, Kerkweg 28 - Intra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, Ter Aar - toestemming is verleend voor het openstellen van de winkel om 11.00 uur op 4 en 11 december 2016 - verzonden 17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 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3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afwijken openingstijden zondag 4 en 11 december Ter Aar, Kerkweg 28 - Intra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33</meta:user-defined>
    <meta:user-defined meta:name="OVERHEIDop.GmbID/DC.identifier">gmb-2016-1634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D 28</meta:user-defined>
    <meta:user-defined meta:name="OVERHEIDop.woonplaats">Ter Aar</meta:user-defined>
    <meta:user-defined meta:name="OVERHEIDop.straatnaam">Kerk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Ontheffing sluitingstijden|exb-2016-39576</meta:user-defined>
    <meta:user-defined meta:name="OVERHEID.EPSG28992/DC.spatial">109075 464354</meta:user-defined>
    <meta:user-defined meta:name="OVERHEIDop.versieInformatie"/>
  </office:meta>
</office:document-meta>
</file>