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Steenbakkersweg 3: voor het verlengen van de tijdelijke omgevingsvergunning voor het ontgronden van het Ermerstrand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13 oktober 2016</text:p>
            <text:p text:style-name="common-al"/>
            <text:p text:style-name="last-al">zaak-2445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343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3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3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Steenbakkersweg 3: voor het verlengen van de tijdelijke omgevingsvergunning voor het ontgronden van het Ermerstrand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432</meta:user-defined>
    <meta:user-defined meta:name="OVERHEIDop.GmbID/DC.identifier">gmb-2016-16343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3RM 3</meta:user-defined>
    <meta:user-defined meta:name="OVERHEIDop.woonplaats">Erm</meta:user-defined>
    <meta:user-defined meta:name="OVERHEIDop.straatnaam">Steenbakkers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189 529830</meta:user-defined>
    <meta:user-defined meta:name="OVERHEIDop.versieInformatie"/>
  </office:meta>
</office:document-meta>
</file>