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 Cyclo &amp; Cros Nieuwveen, 15 oktober 2017, Schilkerweg Nieuw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, Nieuwveen - het evenement Cyclo &amp; Cross vindt plaats op 15 oktober 2017 van 9.00 uur tot 15.00 uur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43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3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3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 Cyclo &amp; Cros Nieuwveen, 15 oktober 2017, Schilkerweg Nieuwv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30</meta:user-defined>
    <meta:user-defined meta:name="OVERHEIDop.GmbID/DC.identifier">gmb-2016-1634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EX</meta:user-defined>
    <meta:user-defined meta:name="OVERHEIDop.woonplaats">Nieuwveen</meta:user-defined>
    <meta:user-defined meta:name="OVERHEIDop.straatnaam">Schilke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0775 466424</meta:user-defined>
    <meta:user-defined meta:name="OVERHEIDop.versieInformatie"/>
  </office:meta>
</office:document-meta>
</file>