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ggeweg 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januari 2016 een aanvraag ontvangen voor het bouwen van een garage/berging en het legaliseren van een uitrit en een brug aan de Koggeweg 9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34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ggeweg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43</meta:user-defined>
    <meta:user-defined meta:name="OVERHEIDop.GmbID/DC.identifier">gmb-2016-1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L 9</meta:user-defined>
    <meta:user-defined meta:name="OVERHEIDop.woonplaats">Venhuizen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687 519266</meta:user-defined>
    <meta:user-defined meta:name="OVERHEIDop.versieInformatie"/>
  </office:meta>
</office:document-meta>
</file>