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Wolfgarensweg 6: voor het plegen van groot onderhoud aan een rij van 21 beuken, waaronder het kappen van enkel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Er is vergunning verleend voor het kappen van 10 beuken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oktober 2016. Verleend op 17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14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342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Wolfgarensweg 6: voor het plegen van groot onderhoud aan een rij van 21 beuken, waaronder het kappen van enkel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28</meta:user-defined>
    <meta:user-defined meta:name="OVERHEIDop.GmbID/DC.identifier">gmb-2016-16342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</meta:user-defined>
    <meta:user-defined meta:name="OVERHEIDop.woonplaats">Noord-Sleen</meta:user-defined>
    <meta:user-defined meta:name="OVERHEIDop.straatnaam">Wolfgaren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393 534744</meta:user-defined>
    <meta:user-defined meta:name="OVERHEIDop.versieInformatie"/>
  </office:meta>
</office:document-meta>
</file>