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aanvraag ingetrokken; dossiernummer Om16.0453, Schinnenderweg 26, 6153 AD Wind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plaatsen van een kapschuur</text:p>
            <text:p text:style-name="common-al">Locatie: Schinnenderweg 26, 6153 AD Windraak </text:p>
            <text:p text:style-name="common-al">Ontvangstdatum aanvraag: 31 oktober 2016</text:p>
            <text:p text:style-name="common-al">Dossiernummer: Om16.0453</text:p>
            <text:p text:style-name="common-al"/>
            <text:p text:style-name="common-al">Datum verzoek intrekking: 14 november 2016</text:p>
            <text:p text:style-name="last-al">Tegen deze ingetrokken aanvraag om omgevingsvergunning kunt u geen bezwaarschrift of zienswijze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63425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42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42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aanvraag ingetrokken; dossiernummer Om16.0453, Schinnenderweg 26, 6153 AD Windra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425</meta:user-defined>
    <meta:user-defined meta:name="OVERHEIDop.GmbID/DC.identifier">gmb-2016-1634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53AD 26</meta:user-defined>
    <meta:user-defined meta:name="OVERHEIDop.woonplaats">Windraak</meta:user-defined>
    <meta:user-defined meta:name="OVERHEIDop.straatnaam">Schinnenderweg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90241 331490</meta:user-defined>
    <meta:user-defined meta:name="OVERHEIDop.versieInformatie"/>
  </office:meta>
</office:document-meta>
</file>