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speelweek Stichting Dan, van 14 augustus tot en met 18 augustus, diverse locaties in Nieuw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, Nieuwveen - het evenement vindt plaats van 14 augustus tot en met 18 augustus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42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2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2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speelweek Stichting Dan, van 14 augustus tot en met 18 augustus, diverse locaties in Nieuwv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23</meta:user-defined>
    <meta:user-defined meta:name="OVERHEIDop.GmbID/DC.identifier">gmb-2016-1634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AL 14</meta:user-defined>
    <meta:user-defined meta:name="OVERHEIDop.woonplaats">Nieuwveen</meta:user-defined>
    <meta:user-defined meta:name="OVERHEIDop.straatnaam">Klaas Vis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856 467466</meta:user-defined>
    <meta:user-defined meta:name="OVERHEIDop.versieInformatie"/>
  </office:meta>
</office:document-meta>
</file>