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7 nabij chalet 332: voor het kappenv 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oktober 2016. Verleend op 17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49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340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7 nabij chalet 332: voor het kappenv 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08</meta:user-defined>
    <meta:user-defined meta:name="OVERHEIDop.GmbID/DC.identifier">gmb-2016-16340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RM 7 356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04 529530</meta:user-defined>
    <meta:user-defined meta:name="OVERHEIDop.versieInformatie"/>
  </office:meta>
</office:document-meta>
</file>