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personeels-/bestuursruimte op de locatie Jonkerstraat 23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10</text:p>
            <text:p text:style-name="last-al">Ingekomen: 2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340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personeels-/bestuursruimte op de locatie Jonkerstraat 23, 1738 BP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06</meta:user-defined>
    <meta:user-defined meta:name="OVERHEIDop.GmbID/DC.identifier">gmb-2016-163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P 23</meta:user-defined>
    <meta:user-defined meta:name="OVERHEIDop.woonplaats">Waarland</meta:user-defined>
    <meta:user-defined meta:name="OVERHEIDop.straatnaam">Jonk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048 526470</meta:user-defined>
    <meta:user-defined meta:name="OVERHEIDop.versieInformatie"/>
  </office:meta>
</office:document-meta>
</file>