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4 (bouwen woning, vellen van 13 bomen, aanleggen uitrit en terreinverharding); 371244; 17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4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4 (bouwen woning, vellen van 13 bomen, aanleggen uitrit en terreinverharding); 371244; 17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02</meta:user-defined>
    <meta:user-defined meta:name="OVERHEIDop.GmbID/DC.identifier">gmb-2016-16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20 472129</meta:user-defined>
    <meta:user-defined meta:name="OVERHEIDop.versieInformatie"/>
  </office:meta>
</office:document-meta>
</file>