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een bedrijfsruimte op de locatie Nollenweg 3b, 1756 CN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409</text:p>
            <text:p text:style-name="last-al">Ingekomen: 21 nov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63401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401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401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groten van een bedrijfsruimte op de locatie Nollenweg 3b, 1756 CN in 't 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401</meta:user-defined>
    <meta:user-defined meta:name="OVERHEIDop.GmbID/DC.identifier">gmb-2016-1634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56CN 3b</meta:user-defined>
    <meta:user-defined meta:name="OVERHEIDop.woonplaats">'t Zand</meta:user-defined>
    <meta:user-defined meta:name="OVERHEIDop.straatnaam">Nollenweg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1555 539499</meta:user-defined>
    <meta:user-defined meta:name="OVERHEIDop.versieInformatie"/>
  </office:meta>
</office:document-meta>
</file>