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Pleinpop, 27 april 2017 , parkeerplaats naast Simon van Capelweg 111 No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- het evenement Pleinpop, vindt plaats op 27 april 2017 van 15.00 uur tot 2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9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Pleinpop, 27 april 2017 , parkeerplaats naast Simon van Capelweg 111 No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99</meta:user-defined>
    <meta:user-defined meta:name="OVERHEIDop.GmbID/DC.identifier">gmb-2016-1633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E 111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593 464166</meta:user-defined>
    <meta:user-defined meta:name="OVERHEIDop.versieInformatie"/>
  </office:meta>
</office:document-meta>
</file>