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Lindelaan 2 - brandveilig gebruiken voormalige bibliothee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, Nieuwkoop - zaak nr. M-2016-0157 - melding omgevingsrecht voor het brandveilig gebruiken van de voormalige bibliotheek in een schoolgebouw - ingekomen 15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Lindelaan 2 - brandveilig gebruiken voormalige bibliotheek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95</meta:user-defined>
    <meta:user-defined meta:name="OVERHEIDop.GmbID/DC.identifier">gmb-2016-163395</meta:user-defined>
    <meta:user-defined meta:name="OVERHEID.TaxonomieBeleidsagenda/OVERHEID.category">Ruimte en infrastructuur | Organisatie en beleid</meta:user-defined>
    <meta:user-defined meta:name="OVERHEIDop.referentienummer">M-2016-015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R 2</meta:user-defined>
    <meta:user-defined meta:name="OVERHEIDop.woonplaats">Nieuwkoop</meta:user-defined>
    <meta:user-defined meta:name="OVERHEIDop.straatnaam">Lind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046 462545</meta:user-defined>
    <meta:user-defined meta:name="OVERHEIDop.versieInformatie"/>
  </office:meta>
</office:document-meta>
</file>