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reglement op de fractieassistent, gemeente Alkmaar</text:p>
      <text:section text:name="zakelijke-mededeling_id1-3-2" text:style-name="zakelijke-mededeling">
        <text:section text:name="zakelijke-mededeling-tekst_id1-3-2-1" text:style-name="zakelijke-mededeling-tekst">
          <text:section text:name="tekst_id1-3-2-1-1" text:style-name="tekst">
            <text:p text:style-name="common-al">De raad van de gemeente Alkmaar;</text:p>
            <text:p text:style-name="common-al"/>
            <text:p text:style-name="common-al">gelet op het voorstelvan het presidium, bijlage nr. 2016-1817;</text:p>
            <text:p text:style-name="common-al"/>
            <text:p text:style-name="common-al">gelet op het advies van de raadscommissie Bestuur &amp; Middelen;</text:p>
            <text:p text:style-name="common-al"/>
            <text:p text:style-name="common-al">
            <text:span text:style-name="nadrukvet">besluit</text:span>
          </text:p>
            <text:p text:style-name="common-al"/>
            <text:p text:style-name="common-al">Het Reglement op de fractieassistent als volgt te wijzigen:</text:p>
            <text:p text:style-name="common-al"/>
            <text:list text:style-name="id1-3-2-1-1-11">
              <text:list-item text:style-override="id1-3-2-1-1-11-1">
                <text:number>•</text:number>
                <text:p text:style-name="al"> Aanpassen van artikel 2, lid 1 zodat deze komt te luiden:</text:p>
                <text:list text:style-name="id1-3-2-1-1-11-1-3">
                  <text:list-item text:style-override="id1-3-2-1-1-11-1-3-1">
                    <text:number>1.</text:number>
                    <text:p text:style-name="al">Iedere fractie die bij de eerste zitting van een nieuwe raad na de verkiezingen als dusdanig is aangemerkt, conform artikel 9, lid 1 van het Reglement van orde voor de vergaderingen van de gemeente Alkmaar 2015, kan ten hoogste drie personen als fractieassistent aanwijzen. Een fractie die ná de eerste zitting van een nieuwe raad ontstaat kan ten hoogste één persoon als fractieassistent aanwijzen. Van deze aanwijzing(en) wordt de raad in kennis gesteld.</text:p>
                  </text:list-item>
                </text:list>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kmaar,   </text:span>
            <text:span text:style-name="datum">10 november 2016   </text:span>
          </text:p>
          </text:section>
          <text:section text:name="ondertekening_id1-3-2-2-2">
            <text:p><text:span text:style-name="ondertekening_naam">
            <text:span text:style-name="voornaam">
              
            </text:span>
            <text:span text:style-name="achternaam"/>
          </text:span></text:p>
            <text:p><text:span text:style-name="deze">De raad voornoemd,</text:span></text:p>
            <text:p><text:span text:style-name="ondertekening_naam">
            <text:span text:style-name="voornaam">P.M.   </text:span>
            <text:span text:style-name="achternaam">Bruinooge,</text:span>
          </text:span></text:p>
            <text:p><text:span text:style-name="functie">Voorzitter</text:span></text:p>
            <text:p><text:span text:style-name="ondertekening_naam">
            <text:span text:style-name="voornaam">drs. A.P.A.   </text:span>
            <text:span text:style-name="achternaam">Koolen,</text:span>
          </text:span></text:p>
          </text:section>
          <text:section text:name="ondertekening_id1-3-2-2-3">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39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9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9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op de fractieassistent,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94</meta:user-defined>
    <meta:user-defined meta:name="OVERHEIDop.GmbID/DC.identifier">gmb-2016-163394</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versieInformatie"/>
  </office:meta>
</office:document-meta>
</file>