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vergunning evenement 'Klinkerfeest', 27,28 en 29 oktober 2017, Noorden Hogedijk 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6, Noorden - het evenement, 'Klinkerfeest', vindt plaats op 27, 28 en 29 oktober 2017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63392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392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meerjarige vergunning evenement 'Klinkerfeest', 27,28 en 29 oktober 2017, Noorden Hogedijk 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392</meta:user-defined>
    <meta:user-defined meta:name="OVERHEIDop.GmbID/DC.identifier">gmb-2016-16339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31AA 6</meta:user-defined>
    <meta:user-defined meta:name="OVERHEIDop.woonplaats">Noorden</meta:user-defined>
    <meta:user-defined meta:name="OVERHEIDop.straatnaam">Hogedijk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6143 464144</meta:user-defined>
    <meta:user-defined meta:name="OVERHEIDop.versieInformatie"/>
  </office:meta>
</office:document-meta>
</file>