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Aarlandenrit, 11 juni 2017 door de gemeente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ieuwkoop - het evenement, Aarlandenrit, vindt plaats op 11 juni 2017 van 11.00 uur tot 20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39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Aarlandenrit, 11 juni 2017 door de gemeente Nieuwk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90</meta:user-defined>
    <meta:user-defined meta:name="OVERHEIDop.GmbID/DC.identifier">gmb-2016-1633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GC 24</meta:user-defined>
    <meta:user-defined meta:name="OVERHEIDop.woonplaats">Nieuwkoop</meta:user-defined>
    <meta:user-defined meta:name="OVERHEIDop.straatnaam">Roelof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850 462541</meta:user-defined>
    <meta:user-defined meta:name="OVERHEIDop.versieInformatie"/>
  </office:meta>
</office:document-meta>
</file>