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Maarten Freeke Wije 15 - verwijderen van asbesthoudend zeil en plaat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15, Nieuwkoop - zaak nr. M-2016-0158 - melding omgevingsrecht voor het verwijderen van asbesthoudend zeil en plaatmateriaaal uit een woning - ingekomen 18 novem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8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Maarten Freeke Wije 15 - verwijderen van asbesthoudend zeil en plaat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88</meta:user-defined>
    <meta:user-defined meta:name="OVERHEIDop.GmbID/DC.identifier">gmb-2016-163388</meta:user-defined>
    <meta:user-defined meta:name="OVERHEID.TaxonomieBeleidsagenda/OVERHEID.category">Ruimte en infrastructuur | Organisatie en beleid</meta:user-defined>
    <meta:user-defined meta:name="OVERHEIDop.referentienummer">M-2016-015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TP 15</meta:user-defined>
    <meta:user-defined meta:name="OVERHEIDop.woonplaats">Nieuwkoop</meta:user-defined>
    <meta:user-defined meta:name="OVERHEIDop.straatnaam">Maarten Freeke Wij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563 462397</meta:user-defined>
    <meta:user-defined meta:name="OVERHEIDop.versieInformatie"/>
  </office:meta>
</office:document-meta>
</file>