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woning op de locatie Valkkogerweg 15, 1744 GA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315</text:p>
            <text:p text:style-name="common-al">Verzonden: 21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338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8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8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en vergroten van een woning op de locatie Valkkogerweg 15, 1744 GA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87</meta:user-defined>
    <meta:user-defined meta:name="OVERHEIDop.GmbID/DC.identifier">gmb-2016-16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GA 15</meta:user-defined>
    <meta:user-defined meta:name="OVERHEIDop.woonplaats">Sint Maarten</meta:user-defined>
    <meta:user-defined meta:name="OVERHEIDop.straatnaam">Valkkog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539 532277</meta:user-defined>
    <meta:user-defined meta:name="OVERHEIDop.versieInformatie"/>
  </office:meta>
</office:document-meta>
</file>