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afsluitweekend pupillen SV Nieuwkoop, 10 en 11 juni 2017, Nieuwkoop, Ladderhaak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 Nieuwkoop - het evenement afsluitweekend pupillen SV Nieuwkoop vindt plaats op 10 en 11 juni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8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afsluitweekend pupillen SV Nieuwkoop, 10 en 11 juni 2017, Nieuwkoop, Ladderhaak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86</meta:user-defined>
    <meta:user-defined meta:name="OVERHEIDop.GmbID/DC.identifier">gmb-2016-1633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240 463138</meta:user-defined>
    <meta:user-defined meta:name="OVERHEIDop.versieInformatie"/>
  </office:meta>
</office:document-meta>
</file>