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an rechtswege, het verplaatsen van de uitweg, Poelkampstraat 5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november 2016</text:p>
            <text:p text:style-name="common-al">Locatie: Poelkampstraat 55 in Eerbeek</text:p>
            <text:p text:style-name="common-al">Voor: het verplaatsen van de uitweg</text:p>
            <text:p text:style-name="common-al">Activiteit(en): Inrit/Uitweg</text:p>
            <text:p text:style-name="common-al">Registratienummer: Z-HZ_WABO-2016-065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3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338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8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8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an rechtswege, het verplaatsen van de uitweg, Poelkampstraat 55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85</meta:user-defined>
    <meta:user-defined meta:name="OVERHEIDop.GmbID/DC.identifier">gmb-2016-1633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VS 55</meta:user-defined>
    <meta:user-defined meta:name="OVERHEIDop.woonplaats">Eerbeek</meta:user-defined>
    <meta:user-defined meta:name="OVERHEIDop.straatnaam">Poelkamp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072 457074</meta:user-defined>
    <meta:user-defined meta:name="OVERHEIDop.versieInformatie"/>
  </office:meta>
</office:document-meta>
</file>