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xanderlaan 12A(verbouwen en uitbreiden woning); 370985; 370986; 370990; 15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338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8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8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exanderlaan 12A(verbouwen en uitbreiden woning); 370985; 370986; 370990; 15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382</meta:user-defined>
    <meta:user-defined meta:name="OVERHEIDop.GmbID/DC.identifier">gmb-2016-163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XS 12a</meta:user-defined>
    <meta:user-defined meta:name="OVERHEIDop.woonplaats">Hilversum</meta:user-defined>
    <meta:user-defined meta:name="OVERHEIDop.straatnaam">Alexander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420 469896</meta:user-defined>
    <meta:user-defined meta:name="OVERHEIDop.versieInformatie"/>
  </office:meta>
</office:document-meta>
</file>