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inken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Reinkenstraat 50 tot winkel op de begane grond en woning met dakterras op de 1e verdieping, alsmede het verkleinen van de uitbouw en het plaatsen van een erfafscheiding</text:p>
            <text:p text:style-name="common-al"/>
            <text:p text:style-name="common-al">Ons kenmerk: 2016153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inkenstraat 5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33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inkenstraat 5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79</meta:user-defined>
    <meta:user-defined meta:name="OVERHEIDop.GmbID/DC.identifier">gmb-2016-163379</meta:user-defined>
    <meta:user-defined meta:name="DCTERMS.abstract">Het veranderen van de winkel Reinkenstraat 50 tot winkel op de begane grond en woning met dakterras op de 1e verdieping, alsmede het verkleinen van de uitbouw en het plaatsen van een erfafscheiding. Deze bekendmaking bevat de activiteit(en): bouwen, ontheffing kruimel.</meta:user-defined>
    <meta:user-defined meta:name="OVERHEIDop.referentienummer">201615301/616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CW 50a</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298.214 455449.923</meta:user-defined>
    <meta:user-defined meta:name="OVERHEIDop.versieInformatie"/>
  </office:meta>
</office:document-meta>
</file>