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n Thijssenweg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5 bomen (stamomtrekken 130-222cm) staande op het terrein van het perceel Jan Thijssenweg 13</text:p>
            <text:p text:style-name="common-al"/>
            <text:p text:style-name="common-al">Ons kenmerk: 2016180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Jan Thijssenweg 1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33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n Thijssenweg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78</meta:user-defined>
    <meta:user-defined meta:name="OVERHEIDop.GmbID/DC.identifier">gmb-2016-163378</meta:user-defined>
    <meta:user-defined meta:name="DCTERMS.abstract">Het kappen van 5 bomen (stamomtrekken 130-222cm) staande op het terrein van het perceel Jan Thijssenweg 13</meta:user-defined>
    <meta:user-defined meta:name="OVERHEIDop.referentienummer">201618031/616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5AH 1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3647.23 452356.504</meta:user-defined>
    <meta:user-defined meta:name="OVERHEIDop.versieInformatie"/>
  </office:meta>
</office:document-meta>
</file>