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Ter Aar, Goudsmid 1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udsmid 16, Ter Aar – de nummeraanduiding 16 is toegekend aan de nieuw te bouwen bedrijfshal – verzonden 17 nov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337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7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7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Ter Aar, Goudsmid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374</meta:user-defined>
    <meta:user-defined meta:name="OVERHEIDop.GmbID/DC.identifier">gmb-2016-163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LZ 14</meta:user-defined>
    <meta:user-defined meta:name="OVERHEIDop.woonplaats">Ter Aar</meta:user-defined>
    <meta:user-defined meta:name="OVERHEIDop.straatnaam">Goudsmi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Nummerbesluit|exb-2016-39574</meta:user-defined>
    <meta:user-defined meta:name="OVERHEID.EPSG28992/DC.spatial">109039 465914</meta:user-defined>
    <meta:user-defined meta:name="OVERHEIDop.versieInformatie"/>
  </office:meta>
</office:document-meta>
</file>