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veen, Teylersplein 1 - brandveilig gebruik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zaak nr. M-2016-0156 - melding omgevingsrecht voor het brandveilig gebruik van het gemeentehuis - ingekomen 16 november 2016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veen, Teylersplein 1 - brandveilig gebruik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3</meta:user-defined>
    <meta:user-defined meta:name="OVERHEIDop.GmbID/DC.identifier">gmb-2016-163373</meta:user-defined>
    <meta:user-defined meta:name="OVERHEID.TaxonomieBeleidsagenda/OVERHEID.category">Ruimte en infrastructuur | Organisatie en beleid</meta:user-defined>
    <meta:user-defined meta:name="OVERHEIDop.referentienummer">M-2016-015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