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NetarisBrungerstraat 16 te Vrouwen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2</text:span>
            <text:span text:style-name="nadrukcur">9</text:span>
            <text:span text:style-name="nadrukcur">-11-16</text:span>
          </text:p>
            <text:p text:style-name="common-al">Locatie: Netaris Brungerstraat 16, 9077 SZ  Vrouwenparochie.</text:p>
            <text:p text:style-name="common-al">•Omschrijving:   - Het veranderen en vergroten van de dakkapel.</text:p>
            <text:p text:style-name="common-al">Omgevingsvergunning met de activiteit: </text:p>
            <text:p text:style-name="common-al">-Bouwen</text:p>
            <text:p text:style-name="common-al">Zaaknummer: HB V-2016-230.</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6337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7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7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etarisBrungerstraat 16 te Vrouwen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3372</meta:user-defined>
    <meta:user-defined meta:name="OVERHEIDop.GmbID/DC.identifier">gmb-2016-16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7SZ 16</meta:user-defined>
    <meta:user-defined meta:name="OVERHEIDop.woonplaats">Vrouwenparochie</meta:user-defined>
    <meta:user-defined meta:name="OVERHEIDop.straatnaam">Netaris Brungerstraat</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5934 588340</meta:user-defined>
    <meta:user-defined meta:name="OVERHEIDop.versieInformatie"/>
  </office:meta>
</office:document-meta>
</file>