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Eriks B.V., Toermalijnstraat 5,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gelet op het Activiteitenbesluit milieubeheer, bekend dat zij op 21 november 2016 hebben besloten maatwerk te stellen ten aanzien van de inrichting Eriks B.V., Toermalijnstraat 5 te Alkmaar. Het betreft hier maatwerk voor het plaatsen van een dieseltank op een verdiepingsvloer (datum van verzending 21 november 2016).</text:p>
            <text:p text:style-name="common-al"/>
            <text:p text:style-name="common-al">
            <text:span text:style-name="nadrukvet">Inzage</text:span>
          </text:p>
            <text:p text:style-name="common-al">De beschikking waarbij het maatwerk wordt gesteld ligt met ingang van 1 december 2016 tot en met 11 januari 2017 gedurende de openingstijden ter inzage bij de publieksbalie Bouwen en Wonen in het stadhuis, Mallegatsplein 10 te Alkmaar.</text:p>
            <text:p text:style-name="common-al"/>
            <text:p text:style-name="common-al">
            <text:span text:style-name="nadrukvet">Bezwaar</text:span>
          </text:p>
            <text:p text:style-name="common-al">Voor bezwaarmogelijkheid zie elders op deze pagina.</text:p>
            <text:p text:style-name="common-al"/>
            <text:p text:style-name="common-al">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Eriks B.V., Toermalijn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68</meta:user-defined>
    <meta:user-defined meta:name="OVERHEIDop.GmbID/DC.identifier">gmb-2016-163368</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L 5</meta:user-defined>
    <meta:user-defined meta:name="OVERHEIDop.woonplaats">Alkmaar</meta:user-defined>
    <meta:user-defined meta:name="OVERHEIDop.straatnaam">Toermalij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4 513422</meta:user-defined>
    <meta:user-defined meta:name="OVERHEIDop.versieInformatie"/>
  </office:meta>
</office:document-meta>
</file>